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Standard" style:family="paragraph">
      <style:paragraph-properties fo:margin-bottom="0in" fo:line-height="100%"/>
      <style:text-properties style:font-name="Comic Sans MS" style:font-name-asian="Times New Roman" style:font-name-complex="Calibri" fo:color="#000000" style:language-asian="fr" style:country-asian="FR"/>
    </style:style>
    <style:style style:name="P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Calibri" style:language-asian="fr" style:country-asian="FR"/>
    </style:style>
    <style:style style:name="P6" style:parent-style-name="Paragraphedeliste" style:list-style-name="WWNum1" style:family="paragraph">
      <style:paragraph-properties fo:margin-bottom="0in" fo:line-height="100%"/>
    </style:style>
    <style:style style:name="T7" style:parent-style-name="Policepardéfaut" style:family="text">
      <style:text-properties style:font-name="Comic Sans MS" style:font-name-asian="Times New Roman" style:font-name-complex="Calibri" style:font-weight-complex="bold" fo:color="#000000" style:language-asian="fr" style:country-asian="FR"/>
    </style:style>
    <style:style style:name="T8" style:parent-style-name="Policepardéfaut" style:family="text">
      <style:text-properties style:font-name="Comic Sans MS" style:font-name-asian="Times New Roman" style:font-name-complex="Calibri" style:font-weight-complex="bold" fo:color="#000000" style:language-asian="fr" style:country-asian="FR"/>
    </style:style>
    <style:style style:name="P9" style:parent-style-name="Paragraphedeliste" style:list-style-name="WWNum1" style:family="paragraph">
      <style:paragraph-properties fo:margin-bottom="0in" fo:line-height="100%"/>
      <style:text-properties style:font-name="Comic Sans MS" style:font-name-asian="Times New Roman" style:font-name-complex="Calibri" style:font-weight-complex="bold" fo:color="#000000" style:language-asian="fr" style:country-asian="FR"/>
    </style:style>
    <style:style style:name="P10" style:parent-style-name="Paragraphedeliste" style:list-style-name="WWNum1" style:family="paragraph">
      <style:paragraph-properties fo:margin-bottom="0in" fo:line-height="100%"/>
      <style:text-properties style:font-name="Comic Sans MS" style:font-name-asian="Times New Roman" style:font-name-complex="Calibri" style:font-weight-complex="bold" fo:color="#000000" style:language-asian="fr" style:country-asian="FR"/>
    </style:style>
    <style:style style:name="P11" style:parent-style-name="Paragraphedeliste" style:family="paragraph">
      <style:paragraph-properties fo:margin-bottom="0in" fo:line-height="100%"/>
      <style:text-properties style:font-name="Comic Sans MS" style:font-name-asian="Times New Roman" style:font-name-complex="Calibri" style:font-weight-complex="bold" fo:color="#000000" style:language-asian="fr" style:country-asian="FR"/>
    </style:style>
    <style:style style:name="P12" style:parent-style-name="Standard" style:family="paragraph">
      <style:paragraph-properties fo:margin-bottom="0in" fo:line-height="100%"/>
      <style:text-properties style:font-name="Comic Sans MS" style:font-name-asian="Times New Roman" style:font-name-complex="Times New Roman" fo:font-size="8pt" style:font-size-asian="8pt" style:font-size-complex="8pt" style:language-asian="fr" style:country-asian="FR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8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9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1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4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" style:parent-style-name="Standard" style:family="paragraph">
      <style:paragraph-properties fo:margin-bottom="0in" fo:line-height="100%"/>
    </style:style>
    <style:style style:name="T26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8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9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1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2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3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4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6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8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9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40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41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8pt" style:font-size-asian="8pt" style:font-size-complex="8pt" style:language-asian="fr" style:country-asian="FR"/>
    </style:style>
    <style:style style:name="P4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43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44" style:parent-style-name="Standard" style:family="paragraph">
      <style:paragraph-properties fo:margin-left="1.475in" fo:text-indent="0.4916in">
        <style:tab-stops/>
      </style:paragraph-properties>
      <style:text-properties style:font-name="Liberation Serif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45" style:parent-style-name="Standard" style:family="paragraph">
      <style:paragraph-properties fo:margin-left="1.9666in" fo:text-indent="0.4916in">
        <style:tab-stops/>
      </style:paragraph-properties>
    </style:style>
    <style:style style:name="T46" style:parent-style-name="Internetlink" style:family="text">
      <style:text-properties style:font-name="Liberation Serif" style:font-name-asian="Times New Roman" style:font-name-complex="Times New Roman" fo:font-size="10pt" style:font-size-asian="10pt" style:font-size-complex="10pt" style:language-asian="fr" style:country-asian="FR"/>
    </style:style>
    <style:style style:name="P47" style:parent-style-name="Standard" style:family="paragraph">
      <style:paragraph-properties fo:margin-left="1.9666in" fo:text-indent="0.4916in">
        <style:tab-stops/>
      </style:paragraph-properties>
    </style:style>
    <style:style style:name="T48" style:parent-style-name="Internetlink" style:family="text">
      <style:text-properties style:font-name="Liberation Serif" style:font-name-asian="Times New Roman" style:font-name-complex="Times New Roman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>LES NEZ'CHANGE</text:p>
      <text:p text:style-name="P2">Association loi 1901</text:p>
      <text:p text:style-name="P3"/>
      <text:p text:style-name="P4">Notre projet associatif a pour but de favoriser la rencontre, le vivre ensemble de manière ludique et innovante sur le territoire, de créer du lien social et de stimuler la créativité, de<text:s/>proposer une approche sensible et délicate de l'art du clown au travers :</text:p>
      <text:p text:style-name="P5"/>
      <text:list text:style-name="WWNum1">
        <text:list-item>
          <text:p text:style-name="P6"><text:span text:style-name="T7">de stages</text:span><text:span text:style-name="T8"><text:s/>de clown</text:span></text:p>
        </text:list-item>
        <text:list-item>
          <text:p text:style-name="P9">d’animation d’ateliers découverte du clown auprès de tout public et au sein de structures médico-sociales, culturelles, ou d’entreprises</text:p>
        </text:list-item>
        <text:list-item>
          <text:p text:style-name="P10">de<text:s/>participation à des évènements artistiques et la création de spectacles</text:p>
        </text:list-item>
      </text:list>
      <text:p text:style-name="P11"/>
      <text:p text:style-name="P12"/>
      <text:p text:style-name="P13">-----------------------------------------------------------------------------------------------------------------</text:p>
      <text:p text:style-name="P14"/>
      <text:p text:style-name="P15">BULLETIN D'ADHESION</text:p>
      <text:p text:style-name="P16"/>
      <text:p text:style-name="P17">Nom:<text:tab/><text:tab/></text:p>
      <text:p text:style-name="P18"><text:tab/><text:tab/><text:tab/><text:tab/><text:tab/><text:tab/><text:tab/><text:tab/>Prénom:</text:p>
      <text:p text:style-name="P19">Adresse:</text:p>
      <text:p text:style-name="P20"/>
      <text:p text:style-name="P21">Code<text:s/>Postal:<text:tab/><text:tab/><text:tab/><text:tab/><text:tab/><text:tab/><text:tab/>Ville:</text:p>
      <text:p text:style-name="P22"/>
      <text:p text:style-name="P23">Téléphone<text:tab/><text:tab/><text:tab/><text:tab/><text:tab/><text:tab/><text:tab/>Email:</text:p>
      <text:p text:style-name="P24"/>
      <text:p text:style-name="P25"><text:span text:style-name="T26">Demande à adhérer à l'association Les Nez'Change et déclare accepter les statuts pour l'année 202</text:span><text:span text:style-name="T27">4</text:span></text:p>
      <text:p text:style-name="P28">□ Je choisi d'adhérer ou soutenir l’association à hauteur de 10 €</text:p>
      <text:p text:style-name="P29">□ Je choisi l’adhésion de soutien à plus de<text:s/>10 euros.</text:p>
      <text:p text:style-name="P30"/>
      <text:p text:style-name="P31">J'effectue le règlement par:</text:p>
      <text:p text:style-name="P32">□ chèque à l'ordre de l’association Les Nez'Change (de préférence)</text:p>
      <text:p text:style-name="P33">□ virement (contacter l’association pour les coordonnées bancaires)</text:p>
      <text:p text:style-name="P34">□ autre (mandat, espèces, …)</text:p>
      <text:p text:style-name="P35"/>
      <text:p text:style-name="P36">□ Je souhaite recevoir des informations sur les activités de l'association</text:p>
      <text:p text:style-name="P37"/>
      <text:p text:style-name="P38"><text:s/>Date:</text:p>
      <text:p text:style-name="P39"/>
      <text:p text:style-name="P40">Signature:</text:p>
      <text:p text:style-name="P41"/>
      <text:p text:style-name="P42">Les Nez'Change</text:p>
      <text:p text:style-name="P43">11 traverse de Beauregard</text:p>
      <text:p text:style-name="P44"><text:s text:c="13"/>05400 La Roche des Arnauds</text:p>
      <text:p text:style-name="P45"><text:a xlink:href="mailto:lesnezchange@gmail.com" office:target-frame-name="_top" xlink:show="replace"><text:span text:style-name="T46">lesnezchange@gmail.com</text:span></text:a></text:p>
      <text:p text:style-name="P47"><text:span text:style-name="T48">lesnezchange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Liberation Serif" style:font-name-asian="Times New Roman" style:font-name-complex="Times New Roman" fo:font-size="10pt" style:font-size-asian="10pt" style:font-size-complex="10pt" style:language-asian="fr" style:country-asian="F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DELEC Céline</meta:initial-creator>
    <dc:creator>NEDELEC Céline</dc:creator>
    <meta:creation-date>2023-08-30T06:32:00Z</meta:creation-date>
    <dc:date>2023-08-30T06:32:00Z</dc:date>
    <meta:print-date>2019-11-08T08:3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Conseil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6a6fa88d-447b-48c0-9ef1-3a378305df28_Enabled">true</meta:user-defined>
    <meta:user-defined meta:name="MSIP_Label_6a6fa88d-447b-48c0-9ef1-3a378305df28_SetDate">2023-08-30T06:32:20Z</meta:user-defined>
    <meta:user-defined meta:name="MSIP_Label_6a6fa88d-447b-48c0-9ef1-3a378305df28_Method">Standard</meta:user-defined>
    <meta:user-defined meta:name="MSIP_Label_6a6fa88d-447b-48c0-9ef1-3a378305df28_Name">RESTREINT</meta:user-defined>
    <meta:user-defined meta:name="MSIP_Label_6a6fa88d-447b-48c0-9ef1-3a378305df28_SiteId">bc7dbd60-926a-4917-bef9-092ab40b7c67</meta:user-defined>
    <meta:user-defined meta:name="MSIP_Label_6a6fa88d-447b-48c0-9ef1-3a378305df28_ActionId">d1c48c31-34c5-47e8-9c6d-58d72ceb3061</meta:user-defined>
    <meta:user-defined meta:name="MSIP_Label_6a6fa88d-447b-48c0-9ef1-3a378305df28_ContentBits">0</meta:user-defined>
    <meta:document-statistic meta:page-count="1" meta:paragraph-count="2" meta:word-count="220" meta:character-count="1429" meta:row-count="10" meta:non-whitespace-character-count="1211"/>
  </office:meta>
</office:document-meta>
</file>